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7"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ASUNTO">
      <style:paragraph-properties fo:text-align="justify" style:justify-single-word="false"/>
      <style:text-properties style:font-name="Verdana" fo:font-size="12pt" fo:language="es" fo:country="AR" officeooo:rsid="0014b136" officeooo:paragraph-rsid="0014b136"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officeooo:rsid="0014b13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Nº <text:span text:style-name="T3">811</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5"><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Dejar sin efecto <text:span text:style-name="T4">todas </text:span>las Adscripciones y <text:span text:style-name="T4">todas </text:span>las Comisiones de Servicios, <text:span text:style-name="T4">requeridas o aceptadas de otras jurisdicciones y poderes, a partir </text:span>del <text:span text:style-name="T4">1 de marzo de 2016.</text:span></text:p>
      <text:p text:style-name="P5"/>
      <text:p text:style-name="P10"><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3">ARTÍCULO <text:span text:style-name="T4">2</text:span>.-</text:p></table:table-cell></table:table-row></table:table></draw:text-box></draw:frame>La Secretaría Administrativa elaborará un último “Certificado de Prestación de Servicios para el cobro de haberes”, correspondiente al mes de febrero de 2016, en el que consignará el reconocimiento del cese de la adscripción o de la comisión de servicio, por parte del agente, por disposición de la presente Resolución, suscribiéndolo de conformidad.</text:p>
      <text:p text:style-name="P5"/>
      <text:p text:style-name="P4"><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4">3</text:span>.-</text:p></table:table-cell></table:table-row></table:table></draw:text-box></draw:frame>Registrar, comunicar y archivar.</text:p>
      <text:p text:style-name="P4"/>
      <text:p text:style-name="P4"/>
      <text:p text:style-name="P4"/>
      <text:p text:style-name="P6"><text:tab/><text:tab/><text:tab/><text:tab/><text:span text:style-name="T1">SALA DE SESIONES,</text:span><text:span text:style-name="T2"> 18 de febrer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2-18T17:28:31.432485511</dc:date>
    <meta:print-date>2016-02-18T17:26:52.964522733</meta:print-date>
    <meta:editing-cycles>19</meta:editing-cycles>
    <meta:editing-duration>PT24M41S</meta:editing-duration>
    <meta:generator>LibreOffice/4.2.4.2$Linux_X86_64 LibreOffice_project/420m0$Build-2</meta:generator>
    <meta:document-statistic meta:table-count="3" meta:image-count="1" meta:object-count="0" meta:page-count="1" meta:paragraph-count="11" meta:word-count="125" meta:character-count="765" meta:non-whitespace-character-count="644"/>
    <meta:user-defined meta:name="Información 1"/>
    <meta:user-defined meta:name="Información 2"/>
    <meta:user-defined meta:name="Información 3"/>
    <meta:user-defined meta:name="Información 4"/>
  </office:meta>
</office:document-meta>
</file>